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ejaVuSans-Bold" svg:font-family="DejaVuSans-Bold" style:font-family-generic="system" svg:panose-1="0 0 0 0 0 0 0 0 0 0"/>
    <style:font-face style:name="DejaVuSans" svg:font-family="DejaVuSans" style:font-family-generic="system" svg:panose-1="0 0 0 0 0 0 0 0 0 0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8">
      <text:list-level-style-number text:level="1" text:style-name="WW_CharLFO18LVL1" style:num-suffix=".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Standard" style:master-page-name="MPF0" style:family="paragraph">
      <style:paragraph-properties fo:break-before="page"/>
      <style:text-properties fo:font-size="16pt" style:font-size-asian="16pt" style:font-size-complex="16pt"/>
    </style:style>
    <style:style style:name="P34" style:parent-style-name="Standard" style:family="paragraph">
      <style:text-properties fo:font-size="20pt" style:font-size-asian="20pt" style:font-size-complex="20pt"/>
    </style:style>
    <style:style style:name="P35" style:parent-style-name="Standard" style:family="paragraph">
      <style:text-properties style:font-name-complex="Arial" fo:font-weight="bold" style:font-weight-asian="bold" style:font-weight-complex="bold" fo:font-size="20pt" style:font-size-asian="20pt" style:font-size-complex="20pt"/>
    </style:style>
    <style:style style:name="P36" style:parent-style-name="Standard" style:family="paragraph">
      <style:text-properties fo:font-weight="bold" style:font-weight-asian="bold" fo:font-size="20pt" style:font-size-asian="20pt" style:font-size-complex="20pt"/>
    </style:style>
    <style:style style:name="P37" style:parent-style-name="Fußzeile" style:family="paragraph">
      <style:paragraph-properties fo:text-align="justify">
        <style:tab-stops/>
      </style:paragraph-properties>
    </style:style>
    <style:style style:name="P38" style:parent-style-name="Standard" style:family="paragraph">
      <style:text-properties fo:font-weight="bold" style:font-weight-asian="bold" fo:font-size="12pt" style:font-size-asian="12pt"/>
    </style:style>
    <style:style style:name="T39" style:parent-style-name="Absatz-Standardschriftart" style:family="text">
      <style:text-properties style:font-name-complex="Arial" fo:font-weight="bold" style:font-weight-asian="bold" style:font-weight-complex="bold" style:font-size-complex="11pt"/>
    </style:style>
    <style:style style:name="T40" style:parent-style-name="Absatz-Standardschriftart" style:family="text">
      <style:text-properties style:font-name-complex="Arial" fo:font-weight="bold" style:font-weight-asian="bold" style:font-weight-complex="bold" style:font-size-complex="11pt"/>
    </style:style>
    <style:style style:name="T41" style:parent-style-name="Absatz-Standardschriftart" style:family="text">
      <style:text-properties style:font-name-complex="Arial" fo:font-weight="bold" style:font-weight-asian="bold" style:font-weight-complex="bold" style:font-size-complex="11pt"/>
    </style:style>
    <style:style style:name="T42" style:parent-style-name="Absatz-Standardschriftart" style:family="text">
      <style:text-properties style:font-name-complex="Arial" fo:font-weight="bold" style:font-weight-asian="bold" style:font-weight-complex="bold" style:font-size-complex="11pt"/>
    </style:style>
    <style:style style:name="P43" style:parent-style-name="Standard" style:family="paragraph">
      <style:paragraph-properties fo:text-align="justify" style:line-height-at-least="0.177in"/>
      <style:text-properties style:font-name-complex="Arial" fo:font-weight="bold" style:font-weight-asian="bold" style:font-weight-complex="bold" style:font-size-complex="11pt"/>
    </style:style>
    <style:style style:name="P44" style:parent-style-name="Standard" style:family="paragraph">
      <style:paragraph-properties fo:text-align="justify" style:line-height-at-least="0.177in"/>
      <style:text-properties style:font-name-complex="Arial" fo:font-weight="bold" style:font-weight-asian="bold" style:font-weight-complex="bold" style:font-size-complex="11pt"/>
    </style:style>
    <style:style style:name="P45" style:parent-style-name="Standard" style:family="paragraph">
      <style:text-properties fo:font-size="10pt" style:font-size-asian="10pt" style:font-size-complex="10pt"/>
    </style:style>
    <style:style style:name="P46" style:parent-style-name="Listenabsatz" style:list-style-name="LFO19" style:family="paragraph">
      <style:text-properties fo:font-size="10pt" style:font-size-asian="10pt" style:font-size-complex="10pt"/>
    </style:style>
    <style:style style:name="P47" style:parent-style-name="Standard" style:family="paragraph">
      <style:text-properties fo:font-size="10pt" style:font-size-asian="10pt" style:font-size-complex="10pt"/>
    </style:style>
    <style:style style:name="P48" style:parent-style-name="Listenabsatz" style:list-style-name="LFO18" style:family="paragraph">
      <style:text-properties fo:font-size="10pt" style:font-size-asian="10pt" style:font-size-complex="10pt"/>
    </style:style>
    <style:style style:name="P49" style:parent-style-name="Listenabsatz" style:list-style-name="LFO18" style:family="paragraph"/>
    <style:style style:name="T50" style:parent-style-name="Absatz-Standardschriftart" style:family="text">
      <style:text-properties style:font-name="DejaVuSans-Bold" style:font-name-complex="DejaVuSans-Bold" style:font-weight-complex="bold" fo:font-size="10pt" style:font-size-asian="10pt" style:font-size-complex="10pt"/>
    </style:style>
    <style:style style:name="P51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P52" style:parent-style-name="Standard" style:family="paragraph">
      <style:paragraph-properties style:text-autospace="none"/>
      <style:text-properties style:font-name="DejaVuSans" style:font-name-asian="Arial" style:font-name-complex="DejaVuSans" fo:font-size="10pt" style:font-size-asian="10pt" style:font-size-complex="10pt" style:language-asian="en" style:country-asian="US"/>
    </style:style>
    <style:style style:name="P53" style:parent-style-name="Standard" style:family="paragraph">
      <style:paragraph-properties style:text-autospace="none"/>
      <style:text-properties style:font-name="DejaVuSans" style:font-name-asian="Arial" style:font-name-complex="DejaVuSans" fo:font-size="10pt" style:font-size-asian="10pt" style:font-size-complex="10pt" style:language-asian="en" style:country-asian="US"/>
    </style:style>
    <style:style style:name="P54" style:parent-style-name="Standard" style:family="paragraph">
      <style:paragraph-properties style:text-autospace="none"/>
      <style:text-properties style:font-name="DejaVuSans" style:font-name-asian="Arial" style:font-name-complex="DejaVuSans" fo:font-size="10pt" style:font-size-asian="10pt" style:font-size-complex="10pt" style:language-asian="en" style:country-asian="US"/>
    </style:style>
    <style:style style:name="P55" style:parent-style-name="Standard" style:family="paragraph">
      <style:paragraph-properties style:text-autospace="none"/>
      <style:text-properties style:font-name="DejaVuSans-Bold" style:font-name-asian="Arial" style:font-name-complex="DejaVuSans-Bold" fo:font-weight="bold" style:font-weight-asian="bold" style:font-weight-complex="bold" fo:font-size="10pt" style:font-size-asian="10pt" style:font-size-complex="10pt" style:language-asian="en" style:country-asian="US"/>
    </style:style>
    <style:style style:name="P56" style:parent-style-name="Listenabsatz" style:list-style-name="LFO18" style:family="paragraph">
      <style:paragraph-properties style:text-autospace="none"/>
      <style:text-properties style:font-name="DejaVuSans-Bold" style:font-name-complex="DejaVuSans-Bold" style:font-weight-complex="bold" fo:font-size="10pt" style:font-size-asian="10pt" style:font-size-complex="10pt"/>
    </style:style>
    <style:style style:name="P57" style:parent-style-name="Listenabsatz" style:family="paragraph">
      <style:paragraph-properties style:text-autospace="none" fo:margin-left="0.25in">
        <style:tab-stops/>
      </style:paragraph-properties>
      <style:text-properties style:font-name="DejaVuSans-Bold" style:font-name-complex="DejaVuSans-Bold" fo:font-weight="bold" style:font-weight-asian="bold" style:font-weight-complex="bold" fo:font-size="10pt" style:font-size-asian="10pt" style:font-size-complex="10pt"/>
    </style:style>
    <style:style style:name="P58" style:parent-style-name="Standard" style:family="paragraph">
      <style:paragraph-properties style:text-autospace="none"/>
    </style:style>
    <style:style style:name="T59" style:parent-style-name="Absatz-Standardschriftart" style:family="text">
      <style:text-properties style:font-name="DejaVuSans" style:font-name-asian="Arial" style:font-name-complex="DejaVuSans" fo:font-size="10pt" style:font-size-asian="10pt" style:font-size-complex="10pt" style:language-asian="en" style:country-asian="US"/>
    </style:style>
    <style:style style:name="T60" style:parent-style-name="Absatz-Standardschriftart" style:family="text">
      <style:text-properties style:font-name="DejaVuSans" style:font-name-asian="Arial" style:font-name-complex="DejaVuSans" fo:font-size="10pt" style:font-size-asian="10pt" style:font-size-complex="10pt" style:language-asian="en" style:country-asian="US"/>
    </style:style>
    <style:style style:name="T61" style:parent-style-name="Absatz-Standardschriftart" style:family="text">
      <style:text-properties style:font-name="DejaVuSans" style:font-name-asian="Arial" style:font-name-complex="DejaVuSans" fo:font-size="10pt" style:font-size-asian="10pt" style:font-size-complex="10pt" style:language-asian="en" style:country-asian="US"/>
    </style:style>
    <style:style style:name="T62" style:parent-style-name="Absatz-Standardschriftart" style:family="text">
      <style:text-properties style:font-name="DejaVuSans" style:font-name-asian="Arial" style:font-name-complex="DejaVuSans" fo:font-size="10pt" style:font-size-asian="10pt" style:font-size-complex="10pt" style:language-asian="en" style:country-asian="US"/>
    </style:style>
    <style:style style:name="T63" style:parent-style-name="Absatz-Standardschriftart" style:family="text">
      <style:text-properties style:font-name="DejaVuSans" style:font-name-asian="Arial" style:font-name-complex="DejaVuSans" fo:font-size="10pt" style:font-size-asian="10pt" style:font-size-complex="10pt" style:language-asian="en" style:country-asian="US"/>
    </style:style>
    <style:style style:name="T64" style:parent-style-name="Absatz-Standardschriftart" style:family="text">
      <style:text-properties style:font-name="DejaVuSans" style:font-name-asian="Arial" style:font-name-complex="DejaVuSans" fo:font-size="10pt" style:font-size-asian="10pt" style:font-size-complex="10pt" style:language-asian="en" style:country-asian="US"/>
    </style:style>
    <style:style style:name="T65" style:parent-style-name="Absatz-Standardschriftart" style:family="text">
      <style:text-properties style:font-name="DejaVuSans" style:font-name-asian="Arial" style:font-name-complex="DejaVuSans" fo:font-size="10pt" style:font-size-asian="10pt" style:font-size-complex="10pt" style:language-asian="en" style:country-asian="US"/>
    </style:style>
    <style:style style:name="T66" style:parent-style-name="Absatz-Standardschriftart" style:family="text">
      <style:text-properties style:font-name="DejaVuSans" style:font-name-asian="Arial" style:font-name-complex="DejaVuSans" fo:font-size="10pt" style:font-size-asian="10pt" style:font-size-complex="10pt" style:language-asian="en" style:country-asian="US"/>
    </style:style>
    <style:style style:name="T67" style:parent-style-name="Absatz-Standardschriftart" style:family="text">
      <style:text-properties style:font-name="DejaVuSans" style:font-name-asian="Arial" style:font-name-complex="DejaVuSans" fo:font-size="10pt" style:font-size-asian="10pt" style:font-size-complex="10pt" style:language-asian="en" style:country-asian="US"/>
    </style:style>
    <style:style style:name="T68" style:parent-style-name="Absatz-Standardschriftart" style:family="text">
      <style:text-properties style:font-name="DejaVuSans" style:font-name-asian="Arial" style:font-name-complex="DejaVuSans" fo:font-size="10pt" style:font-size-asian="10pt" style:font-size-complex="10pt" style:language-asian="en" style:country-asian="US"/>
    </style:style>
    <style:style style:name="T69" style:parent-style-name="Absatz-Standardschriftart" style:family="text">
      <style:text-properties style:font-name="DejaVuSans" style:font-name-asian="Arial" style:font-name-complex="DejaVuSans" fo:font-size="10pt" style:font-size-asian="10pt" style:font-size-complex="10pt" style:language-asian="en" style:country-asian="US"/>
    </style:style>
    <style:style style:name="T70" style:parent-style-name="Absatz-Standardschriftart" style:family="text">
      <style:text-properties style:font-name="DejaVuSans" style:font-name-asian="Arial" style:font-name-complex="DejaVuSans" fo:font-size="10pt" style:font-size-asian="10pt" style:font-size-complex="10pt" style:language-asian="en" style:country-asian="US"/>
    </style:style>
    <style:style style:name="T71" style:parent-style-name="Absatz-Standardschriftart" style:family="text">
      <style:text-properties style:font-name="DejaVuSans" style:font-name-asian="Arial" style:font-name-complex="DejaVuSans" fo:font-size="10pt" style:font-size-asian="10pt" style:font-size-complex="10pt" style:language-asian="en" style:country-asian="US"/>
    </style:style>
    <style:style style:name="T72" style:parent-style-name="Absatz-Standardschriftart" style:family="text">
      <style:text-properties style:font-name="DejaVuSans" style:font-name-asian="Arial" style:font-name-complex="DejaVuSans" fo:font-size="10pt" style:font-size-asian="10pt" style:font-size-complex="10pt" style:language-asian="en" style:country-asian="US"/>
    </style:style>
    <style:style style:name="T73" style:parent-style-name="Absatz-Standardschriftart" style:family="text">
      <style:text-properties style:font-name="DejaVuSans" style:font-name-asian="Arial" style:font-name-complex="DejaVuSans" fo:font-size="10pt" style:font-size-asian="10pt" style:font-size-complex="10pt" style:language-asian="en" style:country-asian="US"/>
    </style:style>
    <style:style style:name="P74" style:parent-style-name="Standard" style:family="paragraph">
      <style:paragraph-properties style:text-autospace="none"/>
      <style:text-properties style:font-name="DejaVuSans" style:font-name-asian="Arial" style:font-name-complex="DejaVuSans" fo:font-size="10pt" style:font-size-asian="10pt" style:font-size-complex="10pt" style:language-asian="en" style:country-asian="US"/>
    </style:style>
    <style:style style:name="P75" style:parent-style-name="Standard" style:family="paragraph">
      <style:paragraph-properties style:text-autospace="none"/>
    </style:style>
    <style:style style:name="T76" style:parent-style-name="Absatz-Standardschriftart" style:family="text">
      <style:text-properties style:font-name="DejaVuSans-Bold" style:font-name-asian="Arial" style:font-name-complex="DejaVuSans-Bold" fo:font-weight="bold" style:font-weight-asian="bold" style:font-weight-complex="bold" fo:font-size="10pt" style:font-size-asian="10pt" style:font-size-complex="10pt" style:language-asian="en" style:country-asian="US"/>
    </style:style>
    <style:style style:name="T77" style:parent-style-name="Absatz-Standardschriftart" style:family="text">
      <style:text-properties style:font-name="DejaVuSans-Bold" style:font-name-asian="Arial" style:font-name-complex="DejaVuSans-Bold" style:font-weight-complex="bold" fo:font-size="10pt" style:font-size-asian="10pt" style:font-size-complex="10pt" style:language-asian="en" style:country-asian="US"/>
    </style:style>
    <style:style style:name="P78" style:parent-style-name="Standard" style:family="paragraph">
      <style:paragraph-properties style:text-autospace="none"/>
      <style:text-properties style:font-name="DejaVuSans-Bold" style:font-name-asian="Arial" style:font-name-complex="DejaVuSans-Bold" style:font-weight-complex="bold" fo:font-size="10pt" style:font-size-asian="10pt" style:font-size-complex="10pt" style:language-asian="en" style:country-asian="US"/>
    </style:style>
    <style:style style:name="P79" style:parent-style-name="Standard" style:family="paragraph">
      <style:paragraph-properties style:text-autospace="none"/>
      <style:text-properties style:font-name="DejaVuSans-Bold" style:font-name-asian="Arial" style:font-name-complex="DejaVuSans-Bold" style:font-weight-complex="bold" fo:font-size="10pt" style:font-size-asian="10pt" style:font-size-complex="10pt" style:language-asian="en" style:country-asian="US"/>
    </style:style>
    <style:style style:name="P80" style:parent-style-name="Standard" style:family="paragraph">
      <style:paragraph-properties style:text-autospace="none"/>
    </style:style>
    <style:style style:name="T81" style:parent-style-name="Absatz-Standardschriftart" style:family="text">
      <style:text-properties style:font-name="DejaVuSans" style:font-name-asian="Arial" style:font-name-complex="DejaVuSans" fo:font-size="10pt" style:font-size-asian="10pt" style:font-size-complex="10pt" style:language-asian="en" style:country-asian="US"/>
    </style:style>
    <style:style style:name="T82" style:parent-style-name="Absatz-Standardschriftart" style:family="text">
      <style:text-properties style:font-name="DejaVuSans" style:font-name-asian="Arial" style:font-name-complex="DejaVuSans" fo:font-size="10pt" style:font-size-asian="10pt" style:font-size-complex="10pt" style:language-asian="en" style:country-asian="US"/>
    </style:style>
    <style:style style:name="T83" style:parent-style-name="Absatz-Standardschriftart" style:family="text">
      <style:text-properties style:font-name="DejaVuSans" style:font-name-asian="Arial" style:font-name-complex="DejaVuSans" fo:font-size="10pt" style:font-size-asian="10pt" style:font-size-complex="10pt" style:language-asian="en" style:country-asian="US"/>
    </style:style>
    <style:style style:name="T84" style:parent-style-name="Absatz-Standardschriftart" style:family="text">
      <style:text-properties style:font-name="DejaVuSans" style:font-name-asian="Arial" style:font-name-complex="DejaVuSans" fo:font-size="10pt" style:font-size-asian="10pt" style:font-size-complex="10pt" style:language-asian="en" style:country-asian="US"/>
    </style:style>
    <style:style style:name="T85" style:parent-style-name="Absatz-Standardschriftart" style:family="text">
      <style:text-properties style:font-name="DejaVuSans" style:font-name-asian="Arial" style:font-name-complex="DejaVuSans" fo:font-size="10pt" style:font-size-asian="10pt" style:font-size-complex="10pt" style:language-asian="en" style:country-asian="US"/>
    </style:style>
    <style:style style:name="T86" style:parent-style-name="Absatz-Standardschriftart" style:family="text">
      <style:text-properties style:font-name="DejaVuSans" style:font-name-asian="Arial" style:font-name-complex="DejaVuSans" fo:font-size="10pt" style:font-size-asian="10pt" style:font-size-complex="10pt" style:language-asian="en" style:country-asian="US"/>
    </style:style>
    <style:style style:name="T87" style:parent-style-name="Absatz-Standardschriftart" style:family="text">
      <style:text-properties style:font-name="DejaVuSans" style:font-name-asian="Arial" style:font-name-complex="DejaVuSans" fo:font-size="10pt" style:font-size-asian="10pt" style:font-size-complex="10pt" style:language-asian="en" style:country-asian="US"/>
    </style:style>
    <style:style style:name="T88" style:parent-style-name="Absatz-Standardschriftart" style:family="text">
      <style:text-properties style:font-name="DejaVuSans" style:font-name-asian="Arial" style:font-name-complex="DejaVuSans" fo:font-size="10pt" style:font-size-asian="10pt" style:font-size-complex="10pt" style:language-asian="en" style:country-asian="US"/>
    </style:style>
    <style:style style:name="T89" style:parent-style-name="Absatz-Standardschriftart" style:family="text">
      <style:text-properties style:font-name="DejaVuSans" style:font-name-asian="Arial" style:font-name-complex="DejaVuSans" fo:font-size="10pt" style:font-size-asian="10pt" style:font-size-complex="10pt" style:language-asian="en" style:country-asian="US"/>
    </style:style>
    <style:style style:name="T90" style:parent-style-name="Absatz-Standardschriftart" style:family="text">
      <style:text-properties style:font-name="DejaVuSans" style:font-name-asian="Arial" style:font-name-complex="DejaVuSans" fo:font-size="10pt" style:font-size-asian="10pt" style:font-size-complex="10pt" style:language-asian="en" style:country-asian="US"/>
    </style:style>
    <style:style style:name="T91" style:parent-style-name="Absatz-Standardschriftart" style:family="text">
      <style:text-properties style:font-name="DejaVuSans" style:font-name-asian="Arial" style:font-name-complex="DejaVuSans" fo:font-size="10pt" style:font-size-asian="10pt" style:font-size-complex="10pt" style:language-asian="en" style:country-asian="US"/>
    </style:style>
    <style:style style:name="P92" style:parent-style-name="Standard" style:family="paragraph">
      <style:paragraph-properties style:text-autospace="none"/>
      <style:text-properties style:font-name="DejaVuSans" style:font-name-asian="Arial" style:font-name-complex="DejaVuSans" fo:font-size="10pt" style:font-size-asian="10pt" style:font-size-complex="10pt" style:language-asian="en" style:country-asian="US"/>
    </style:style>
    <style:style style:name="P93" style:parent-style-name="Standard" style:family="paragraph">
      <style:paragraph-properties style:text-autospace="none"/>
      <style:text-properties style:font-name="DejaVuSans" style:font-name-asian="Arial" style:font-name-complex="DejaVuSans" fo:font-size="10pt" style:font-size-asian="10pt" style:font-size-complex="10pt" style:language-asian="en" style:country-asian="US"/>
    </style:style>
    <style:style style:name="P94" style:parent-style-name="Standard" style:family="paragraph">
      <style:paragraph-properties style:text-autospace="none"/>
      <style:text-properties style:font-name="DejaVuSans" style:font-name-asian="Arial" style:font-name-complex="DejaVuSans" fo:font-size="10pt" style:font-size-asian="10pt" style:font-size-complex="10pt" style:language-asian="en" style:country-asian="US"/>
    </style:style>
    <style:style style:name="P95" style:parent-style-name="Standard" style:family="paragraph">
      <style:paragraph-properties style:text-autospace="none"/>
    </style:style>
    <style:style style:name="T96" style:parent-style-name="Absatz-Standardschriftart" style:family="text">
      <style:text-properties style:font-name="DejaVuSans" style:font-name-asian="Arial" style:font-name-complex="DejaVuSans" fo:font-size="10pt" style:font-size-asian="10pt" style:font-size-complex="10pt" style:language-asian="en" style:country-asian="US"/>
    </style:style>
    <style:style style:name="T97" style:parent-style-name="Absatz-Standardschriftart" style:family="text">
      <style:text-properties style:font-name="DejaVuSans" style:font-name-asian="Arial" style:font-name-complex="DejaVuSans" fo:font-size="10pt" style:font-size-asian="10pt" style:font-size-complex="10pt" style:language-asian="en" style:country-asian="US"/>
    </style:style>
    <style:style style:name="T98" style:parent-style-name="Absatz-Standardschriftart" style:family="text">
      <style:text-properties style:font-name="DejaVuSans" style:font-name-asian="Arial" style:font-name-complex="DejaVuSans" fo:font-size="10pt" style:font-size-asian="10pt" style:font-size-complex="10pt" style:language-asian="en" style:country-asian="US"/>
    </style:style>
    <style:style style:name="T99" style:parent-style-name="Absatz-Standardschriftart" style:family="text">
      <style:text-properties style:font-name="DejaVuSans" style:font-name-asian="Arial" style:font-name-complex="DejaVuSans" fo:font-size="10pt" style:font-size-asian="10pt" style:font-size-complex="10pt" style:language-asian="en" style:country-asian="US"/>
    </style:style>
    <style:style style:name="T100" style:parent-style-name="Absatz-Standardschriftart" style:family="text">
      <style:text-properties style:font-name="DejaVuSans" style:font-name-asian="Arial" style:font-name-complex="DejaVuSans" fo:font-size="10pt" style:font-size-asian="10pt" style:font-size-complex="10pt" style:language-asian="en" style:country-asian="US"/>
    </style:style>
    <style:style style:name="T101" style:parent-style-name="Absatz-Standardschriftart" style:family="text">
      <style:text-properties style:font-name="DejaVuSans" style:font-name-asian="Arial" style:font-name-complex="DejaVuSans" fo:font-size="10pt" style:font-size-asian="10pt" style:font-size-complex="10pt" style:language-asian="en" style:country-asian="US"/>
    </style:style>
    <style:style style:name="T102" style:parent-style-name="Absatz-Standardschriftart" style:family="text">
      <style:text-properties style:font-name="DejaVuSans" style:font-name-asian="Arial" style:font-name-complex="DejaVuSans" fo:font-size="10pt" style:font-size-asian="10pt" style:font-size-complex="10pt" style:language-asian="en" style:country-asian="US"/>
    </style:style>
    <style:style style:name="T103" style:parent-style-name="Absatz-Standardschriftart" style:family="text">
      <style:text-properties style:font-name="DejaVuSans" style:font-name-asian="Arial" style:font-name-complex="DejaVuSans" fo:font-size="10pt" style:font-size-asian="10pt" style:font-size-complex="10pt" style:language-asian="en" style:country-asian="US"/>
    </style:style>
    <style:style style:name="T104" style:parent-style-name="Absatz-Standardschriftart" style:family="text">
      <style:text-properties style:font-name="DejaVuSans" style:font-name-asian="Arial" style:font-name-complex="DejaVuSans" fo:font-size="10pt" style:font-size-asian="10pt" style:font-size-complex="10pt" style:language-asian="en" style:country-asian="US"/>
    </style:style>
    <style:style style:name="T105" style:parent-style-name="Absatz-Standardschriftart" style:family="text">
      <style:text-properties style:font-name="DejaVuSans" style:font-name-asian="Arial" style:font-name-complex="DejaVuSans" fo:font-size="10pt" style:font-size-asian="10pt" style:font-size-complex="10pt" style:language-asian="en" style:country-asian="US"/>
    </style:style>
    <style:style style:name="T106" style:parent-style-name="Absatz-Standardschriftart" style:family="text">
      <style:text-properties style:font-name="DejaVuSans" style:font-name-asian="Arial" style:font-name-complex="DejaVuSans" fo:font-size="10pt" style:font-size-asian="10pt" style:font-size-complex="10pt" style:language-asian="en" style:country-asian="US"/>
    </style:style>
    <style:style style:name="T107" style:parent-style-name="Absatz-Standardschriftart" style:family="text">
      <style:text-properties style:font-name="DejaVuSans" style:font-name-asian="Arial" style:font-name-complex="DejaVuSans" fo:font-size="10pt" style:font-size-asian="10pt" style:font-size-complex="10pt"/>
    </style:style>
    <style:style style:name="P108" style:parent-style-name="Standard" style:family="paragraph">
      <style:text-properties fo:font-size="10pt" style:font-size-asian="10pt" style:font-size-complex="10pt"/>
    </style:style>
    <style:style style:name="T109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110" style:parent-style-name="Absatz-Standardschriftart" style:family="text">
      <style:text-properties fo:font-size="10pt" style:font-size-asian="10pt" style:font-size-complex="10pt"/>
    </style:style>
    <style:style style:name="P111" style:parent-style-name="Standard" style:family="paragraph">
      <style:paragraph-properties style:text-autospace="none"/>
      <style:text-properties style:font-name-asian="Arial" style:font-name-complex="Arial" style:font-weight-complex="bold" fo:font-size="10pt" style:font-size-asian="10pt" style:font-size-complex="10pt" style:language-asian="en" style:country-asian="US"/>
    </style:style>
    <style:style style:name="P112" style:parent-style-name="Standard" style:family="paragraph">
      <style:paragraph-properties style:text-autospace="none"/>
      <style:text-properties style:font-name-asian="Arial" style:font-name-complex="Arial" style:font-weight-complex="bold" fo:font-size="10pt" style:font-size-asian="10pt" style:font-size-complex="10pt" style:language-asian="en" style:country-asian="US"/>
    </style:style>
    <style:style style:name="P113" style:parent-style-name="Standard" style:family="paragraph">
      <style:paragraph-properties style:text-autospace="none"/>
      <style:text-properties style:font-name-asian="Arial" style:font-name-complex="Arial" style:font-weight-complex="bold" fo:font-size="10pt" style:font-size-asian="10pt" style:font-size-complex="10pt" style:language-asian="en" style:country-asian="US"/>
    </style:style>
    <style:style style:name="P114" style:parent-style-name="Standard" style:family="paragraph">
      <style:paragraph-properties style:text-autospace="none"/>
      <style:text-properties style:font-name-asian="Arial" style:font-name-complex="Arial" style:font-weight-complex="bold" fo:font-size="10pt" style:font-size-asian="10pt" style:font-size-complex="10pt" style:language-asian="en" style:country-asian="US"/>
    </style:style>
    <style:style style:name="P115" style:parent-style-name="Standard" style:family="paragraph">
      <style:paragraph-properties style:text-autospace="none"/>
    </style:style>
    <style:style style:name="T116" style:parent-style-name="Absatz-Standardschriftart" style:family="text">
      <style:text-properties style:font-name-asian="Arial" style:font-name-complex="Arial" style:font-weight-complex="bold" fo:font-size="10pt" style:font-size-asian="10pt" style:font-size-complex="10pt" style:language-asian="en" style:country-asian="US"/>
    </style:style>
    <style:style style:name="T117" style:parent-style-name="Absatz-Standardschriftart" style:family="text">
      <style:text-properties style:font-name-asian="Arial" style:font-name-complex="Arial" style:font-weight-complex="bold" fo:font-size="10pt" style:font-size-asian="10pt" style:font-size-complex="10pt" style:language-asian="en" style:country-asian="US"/>
    </style:style>
    <style:style style:name="T118" style:parent-style-name="Absatz-Standardschriftart" style:family="text">
      <style:text-properties style:font-name-asian="Arial" style:font-name-complex="Arial" style:font-weight-complex="bold" fo:font-size="10pt" style:font-size-asian="10pt" style:font-size-complex="10pt" style:language-asian="en" style:country-asian="US"/>
    </style:style>
    <style:style style:name="P119" style:parent-style-name="Standard" style:family="paragraph">
      <style:paragraph-properties style:text-autospace="none"/>
    </style:style>
    <style:style style:name="P120" style:parent-style-name="Listenabsatz" style:list-style-name="LFO19" style:family="paragraph">
      <style:paragraph-properties style:text-autospace="none"/>
      <style:text-properties fo:font-size="10pt" style:font-size-asian="10pt" style:font-size-complex="10pt"/>
    </style:style>
    <style:style style:name="P121" style:parent-style-name="Listenabsatz" style:family="paragraph">
      <style:paragraph-properties style:text-autospace="none" fo:margin-left="0.25in">
        <style:tab-stops/>
      </style:paragraph-properties>
      <style:text-properties fo:font-size="10pt" style:font-size-asian="10pt" style:font-size-complex="10pt"/>
    </style:style>
    <style:style style:name="P122" style:parent-style-name="Listenabsatz" style:list-style-name="LFO19" style:family="paragraph">
      <style:paragraph-properties style:text-autospace="none"/>
      <style:text-properties fo:font-size="10pt" style:font-size-asian="10pt" style:font-size-complex="10pt"/>
    </style:style>
    <style:style style:name="P123" style:parent-style-name="Listenabsatz" style:family="paragraph">
      <style:text-properties fo:font-size="10pt" style:font-size-asian="10pt" style:font-size-complex="10pt"/>
    </style:style>
    <style:style style:name="P12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P125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P126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P127" style:parent-style-name="Standard" style:family="paragraph">
      <style:paragraph-properties style:text-autospace="none"/>
      <style:text-properties fo:font-weight="bold" style:font-weight-asian="bold" fo:font-size="12pt" style:font-size-asian="12pt"/>
    </style:style>
    <style:style style:name="P128" style:parent-style-name="Listenabsatz" style:family="paragraph">
      <style:text-properties fo:font-weight="bold" style:font-weight-asian="bold" fo:font-size="10pt" style:font-size-asian="10pt" style:font-size-complex="10pt"/>
    </style:style>
    <style:style style:name="P129" style:parent-style-name="Standard" style:family="paragraph">
      <style:paragraph-properties style:text-autospace="none"/>
      <style:text-properties fo:font-weight="bold" style:font-weight-asian="bold" style:font-size-complex="11pt"/>
    </style:style>
    <style:style style:name="P130" style:parent-style-name="Standard" style:family="paragraph">
      <style:paragraph-properties style:text-autospace="none"/>
      <style:text-properties fo:font-weight="bold" style:font-weight-asian="bold" fo:font-size="10pt" style:font-size-asian="10pt" style:font-size-complex="10pt"/>
    </style:style>
    <style:style style:name="P131" style:parent-style-name="Standard" style:family="paragraph">
      <style:paragraph-properties style:text-autospace="none"/>
      <style:text-properties fo:font-weight="bold" style:font-weight-asian="bold" fo:font-size="10pt" style:font-size-asian="10pt" style:font-size-complex="10pt"/>
    </style:style>
    <style:style style:name="P13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P13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P134" style:parent-style-name="Standard" style:family="paragraph">
      <style:paragraph-properties style:text-autospace="none"/>
      <style:text-properties fo:font-weight="bold" style:font-weight-asian="bold" fo:font-size="10pt" style:font-size-asian="10pt" style:font-size-complex="10pt"/>
    </style:style>
    <style:style style:name="P135" style:parent-style-name="Standard" style:family="paragraph">
      <style:paragraph-properties style:text-autospace="none"/>
      <style:text-properties fo:font-weight="bold" style:font-weight-asian="bold" fo:font-size="10pt" style:font-size-asian="10pt" style:font-size-complex="10pt"/>
    </style:style>
    <style:style style:name="P136" style:parent-style-name="Standard" style:family="paragraph">
      <style:paragraph-properties style:text-autospace="none"/>
      <style:text-properties fo:font-weight="bold" style:font-weight-asian="bold" fo:font-size="10pt" style:font-size-asian="10pt" style:font-size-complex="10pt"/>
    </style:style>
    <style:style style:name="P137" style:parent-style-name="Standard" style:family="paragraph">
      <style:paragraph-properties style:text-autospace="none"/>
    </style:style>
    <style:style style:name="T138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139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140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141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142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143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144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145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146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147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148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P149" style:parent-style-name="Standard" style:family="paragraph">
      <style:paragraph-properties style:text-autospace="none"/>
      <style:text-properties style:font-name="DejaVuSans" style:font-name-asian="Arial" style:font-name-complex="DejaVuSans" fo:font-size="12pt" style:font-size-asian="12pt" style:language-asian="en" style:country-asian="US"/>
    </style:style>
    <style:style style:name="P150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fo:font-size="10pt" style:font-size-asian="10pt" style:font-size-complex="10pt" style:language-asian="en" style:country-asian="US"/>
    </style:style>
    <style:style style:name="P151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fo:font-size="10pt" style:font-size-asian="10pt" style:font-size-complex="10pt" style:language-asian="en" style:country-asian="US"/>
    </style:style>
    <style:style style:name="P152" style:parent-style-name="Standard" style:family="paragraph">
      <style:paragraph-properties style:text-autospace="none"/>
    </style:style>
    <style:style style:name="T153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154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155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156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157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158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159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160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P161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P162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P163" style:parent-style-name="Standard" style:family="paragraph">
      <style:paragraph-properties style:text-autospace="none"/>
    </style:style>
    <style:style style:name="T164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165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166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167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168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169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170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P171" style:parent-style-name="Standard" style:family="paragraph">
      <style:paragraph-properties style:text-autospace="none"/>
      <style:text-properties style:font-name="DejaVuSans" style:font-name-asian="Arial" style:font-name-complex="DejaVuSans" fo:font-size="12pt" style:font-size-asian="12pt" style:language-asian="en" style:country-asian="US"/>
    </style:style>
    <style:style style:name="P172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fo:font-size="10pt" style:font-size-asian="10pt" style:font-size-complex="10pt" style:language-asian="en" style:country-asian="US"/>
    </style:style>
    <style:style style:name="P173" style:parent-style-name="Standard" style:family="paragraph">
      <style:paragraph-properties style:text-autospace="none"/>
    </style:style>
    <style:style style:name="P174" style:parent-style-name="Standard" style:family="paragraph">
      <style:paragraph-properties style:text-autospace="none"/>
    </style:style>
    <style:style style:name="T175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176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177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178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179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180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181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182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183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184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185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186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187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188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189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190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191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P192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P193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P194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P195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P196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P197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P198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P199" style:parent-style-name="Standard" style:family="paragraph">
      <style:paragraph-properties style:text-autospace="none"/>
    </style:style>
    <style:style style:name="T200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201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202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203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204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205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206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207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208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209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210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211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212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213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214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P215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P216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P217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P218" style:parent-style-name="Standard" style:family="paragraph">
      <style:paragraph-properties style:text-autospace="none"/>
    </style:style>
    <style:style style:name="T219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220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221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222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223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224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225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226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227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228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229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230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231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232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233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234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235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236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237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P238" style:parent-style-name="Standard" style:family="paragraph">
      <style:paragraph-properties style:text-autospace="none"/>
    </style:style>
    <style:style style:name="T239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240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241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242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243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244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245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246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247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248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249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250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251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252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253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P254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P255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P256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P257" style:parent-style-name="Standard" style:family="paragraph">
      <style:paragraph-properties style:text-autospace="none"/>
    </style:style>
    <style:style style:name="T258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259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260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261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262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263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264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265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266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P267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P268" style:parent-style-name="Standard" style:family="paragraph">
      <style:paragraph-properties style:text-autospace="none"/>
    </style:style>
    <style:style style:name="T269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270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271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272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273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274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275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276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277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278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279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280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281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282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283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P284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P285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P286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P287" style:parent-style-name="Standard" style:family="paragraph">
      <style:paragraph-properties style:text-autospace="none"/>
    </style:style>
    <style:style style:name="T288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289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290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291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292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293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294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295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296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297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298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299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300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301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302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P303" style:parent-style-name="Standard" style:family="paragraph">
      <style:paragraph-properties style:text-autospace="none"/>
    </style:style>
    <style:style style:name="T304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305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306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307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308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309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310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311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312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313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314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315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316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317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318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319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320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321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322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323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324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325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326" style:parent-style-name="Absatz-Standardschriftar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 style:language-asian="en" style:country-asian="US"/>
    </style:style>
    <style:style style:name="T327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328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329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330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331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332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333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334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335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336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337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338" style:parent-style-name="Absatz-Standardschriftar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 style:language-asian="en" style:country-asian="US"/>
    </style:style>
    <style:style style:name="T339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340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341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342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343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344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345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346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347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348" style:parent-style-name="Absatz-Standardschriftar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 style:language-asian="en" style:country-asian="US"/>
    </style:style>
    <style:style style:name="T349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P350" style:parent-style-name="Standard" style:family="paragraph">
      <style:paragraph-properties style:text-autospace="none"/>
    </style:style>
    <style:style style:name="T351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352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353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354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355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356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357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358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359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P360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P361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P362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P363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P364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P365" style:parent-style-name="Standard" style:family="paragraph">
      <style:paragraph-properties style:text-autospace="none"/>
    </style:style>
    <style:style style:name="T366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367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368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369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T370" style:parent-style-name="Absatz-Standardschriftart" style:family="text">
      <style:text-properties style:font-name="Arial" style:font-name-asian="Arial" style:font-name-complex="Arial" fo:font-size="10pt" style:font-size-asian="10pt" style:font-size-complex="10pt" style:language-asian="en" style:country-asian="US"/>
    </style:style>
    <style:style style:name="P371" style:parent-style-name="Standard" style:family="paragraph">
      <style:paragraph-properties style:text-autospace="none"/>
      <style:text-properties fo:font-weight="bold" style:font-weight-asian="bold"/>
    </style:style>
    <style:style style:name="P372" style:parent-style-name="Standard" style:family="paragraph">
      <style:paragraph-properties style:text-autospace="none"/>
      <style:text-properties fo:font-weight="bold" style:font-weight-asian="bold"/>
    </style:style>
    <style:style style:name="P373" style:parent-style-name="Standard" style:family="paragraph">
      <style:paragraph-properties style:text-autospace="none"/>
      <style:text-properties fo:font-weight="bold" style:font-weight-asian="bold" fo:font-size="10pt" style:font-size-asian="10pt" style:font-size-complex="10pt"/>
    </style:style>
    <style:style style:name="P374" style:parent-style-name="Standard" style:family="paragraph">
      <style:paragraph-properties style:text-autospace="none"/>
      <style:text-properties fo:font-weight="bold" style:font-weight-asian="bold" fo:font-size="10pt" style:font-size-asian="10pt" style:font-size-complex="10pt"/>
    </style:style>
    <style:style style:name="P375" style:parent-style-name="Standard" style:family="paragraph">
      <style:paragraph-properties style:text-autospace="none"/>
    </style:style>
    <style:style style:name="T376" style:parent-style-name="Absatz-Standardschriftart" style:family="text">
      <style:text-properties fo:font-size="10pt" style:font-size-asian="10pt" style:font-size-complex="10pt"/>
    </style:style>
    <style:style style:name="T377" style:parent-style-name="Absatz-Standardschriftart" style:family="text">
      <style:text-properties fo:font-size="10pt" style:font-size-asian="10pt" style:font-size-complex="10pt"/>
    </style:style>
    <style:style style:name="T378" style:parent-style-name="Absatz-Standardschriftart" style:family="text">
      <style:text-properties fo:font-size="10pt" style:font-size-asian="10pt" style:font-size-complex="10pt"/>
    </style:style>
    <style:style style:name="T379" style:parent-style-name="Absatz-Standardschriftart" style:family="text">
      <style:text-properties fo:font-size="10pt" style:font-size-asian="10pt" style:font-size-complex="10pt"/>
    </style:style>
    <style:style style:name="T380" style:parent-style-name="Absatz-Standardschriftart" style:family="text">
      <style:text-properties fo:font-size="10pt" style:font-size-asian="10pt" style:font-size-complex="10pt"/>
    </style:style>
    <style:style style:name="T381" style:parent-style-name="Absatz-Standardschriftart" style:family="text">
      <style:text-properties fo:font-size="10pt" style:font-size-asian="10pt" style:font-size-complex="10pt"/>
    </style:style>
    <style:style style:name="T382" style:parent-style-name="Absatz-Standardschriftart" style:family="text">
      <style:text-properties fo:font-size="10pt" style:font-size-asian="10pt" style:font-size-complex="10pt"/>
    </style:style>
    <style:style style:name="T383" style:parent-style-name="Absatz-Standardschriftart" style:family="text">
      <style:text-properties fo:font-size="10pt" style:font-size-asian="10pt" style:font-size-complex="10pt"/>
    </style:style>
    <style:style style:name="T384" style:parent-style-name="Absatz-Standardschriftart" style:family="text">
      <style:text-properties fo:font-size="10pt" style:font-size-asian="10pt" style:font-size-complex="10pt"/>
    </style:style>
    <style:style style:name="T385" style:parent-style-name="Absatz-Standardschriftart" style:family="text">
      <style:text-properties fo:font-size="10pt" style:font-size-asian="10pt" style:font-size-complex="10pt"/>
    </style:style>
    <style:style style:name="T386" style:parent-style-name="Absatz-Standardschriftart" style:family="text">
      <style:text-properties fo:font-size="10pt" style:font-size-asian="10pt" style:font-size-complex="10pt"/>
    </style:style>
    <style:style style:name="T387" style:parent-style-name="Absatz-Standardschriftart" style:family="text">
      <style:text-properties fo:font-size="10pt" style:font-size-asian="10pt" style:font-size-complex="10pt"/>
    </style:style>
    <style:style style:name="T388" style:parent-style-name="Absatz-Standardschriftart" style:family="text">
      <style:text-properties fo:font-size="10pt" style:font-size-asian="10pt" style:font-size-complex="10pt"/>
    </style:style>
    <style:style style:name="T389" style:parent-style-name="Absatz-Standardschriftart" style:family="text">
      <style:text-properties fo:font-size="10pt" style:font-size-asian="10pt" style:font-size-complex="10pt"/>
    </style:style>
    <style:style style:name="T390" style:parent-style-name="Absatz-Standardschriftart" style:family="text">
      <style:text-properties fo:font-size="10pt" style:font-size-asian="10pt" style:font-size-complex="10pt"/>
    </style:style>
    <style:style style:name="T391" style:parent-style-name="Absatz-Standardschriftart" style:family="text">
      <style:text-properties fo:font-size="10pt" style:font-size-asian="10pt" style:font-size-complex="10pt"/>
    </style:style>
    <style:style style:name="T392" style:parent-style-name="Absatz-Standardschriftart" style:family="text">
      <style:text-properties fo:font-size="10pt" style:font-size-asian="10pt" style:font-size-complex="10pt"/>
    </style:style>
    <style:style style:name="T393" style:parent-style-name="Absatz-Standardschriftart" style:family="text">
      <style:text-properties fo:font-size="10pt" style:font-size-asian="10pt" style:font-size-complex="10pt"/>
    </style:style>
    <style:style style:name="T394" style:parent-style-name="Absatz-Standardschriftart" style:family="text">
      <style:text-properties fo:font-size="10pt" style:font-size-asian="10pt" style:font-size-complex="10pt"/>
    </style:style>
    <style:style style:name="T395" style:parent-style-name="Absatz-Standardschriftart" style:family="text">
      <style:text-properties fo:font-size="10pt" style:font-size-asian="10pt" style:font-size-complex="10pt"/>
    </style:style>
    <style:style style:name="P396" style:parent-style-name="Standard" style:family="paragraph">
      <style:paragraph-properties style:text-autospace="none"/>
      <style:text-properties fo:font-weight="bold" style:font-weight-asian="bold" fo:font-size="10pt" style:font-size-asian="10pt" style:font-size-complex="10pt"/>
    </style:style>
    <style:style style:name="P397" style:parent-style-name="Standard" style:family="paragraph">
      <style:paragraph-properties style:text-autospace="none"/>
      <style:text-properties fo:font-weight="bold" style:font-weight-asian="bold" fo:font-size="10pt" style:font-size-asian="10pt" style:font-size-complex="10pt"/>
    </style:style>
    <style:style style:name="P398" style:parent-style-name="Standard" style:family="paragraph">
      <style:paragraph-properties style:text-autospace="none"/>
      <style:text-properties fo:font-weight="bold" style:font-weight-asian="bold"/>
    </style:style>
    <style:style style:name="P399" style:parent-style-name="Standard" style:family="paragraph">
      <style:paragraph-properties style:text-autospace="none"/>
    </style:style>
    <style:style style:name="P400" style:parent-style-name="Standard" style:family="paragraph">
      <style:paragraph-properties style:text-autospace="none"/>
    </style:style>
    <style:style style:name="T401" style:parent-style-name="Absatz-Standardschriftart" style:family="text">
      <style:text-properties fo:font-size="10pt" style:font-size-asian="10pt" style:font-size-complex="10pt"/>
    </style:style>
    <style:style style:name="T402" style:parent-style-name="Absatz-Standardschriftart" style:family="text">
      <style:text-properties fo:font-size="10pt" style:font-size-asian="10pt" style:font-size-complex="10pt"/>
    </style:style>
    <style:style style:name="T403" style:parent-style-name="Absatz-Standardschriftart" style:family="text">
      <style:text-properties fo:font-size="10pt" style:font-size-asian="10pt" style:font-size-complex="10pt"/>
    </style:style>
    <style:style style:name="T404" style:parent-style-name="Absatz-Standardschriftart" style:family="text">
      <style:text-properties fo:font-size="10pt" style:font-size-asian="10pt" style:font-size-complex="10pt"/>
    </style:style>
    <style:style style:name="T405" style:parent-style-name="Absatz-Standardschriftart" style:family="text">
      <style:text-properties fo:font-size="10pt" style:font-size-asian="10pt" style:font-size-complex="10pt"/>
    </style:style>
    <style:style style:name="P406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P407" style:parent-style-name="Standard" style:family="paragraph">
      <style:paragraph-properties style:text-autospace="none"/>
      <style:text-properties fo:font-weight="bold" style:font-weight-asian="bold" style:font-size-complex="11pt"/>
    </style:style>
    <style:style style:name="P408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P409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P410" style:parent-style-name="Standard" style:family="paragraph">
      <style:paragraph-properties style:text-autospace="none"/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34"/>
      <text:p text:style-name="P35">Änderungsantrag</text:p>
      <text:p text:style-name="P36"/>
      <text:p text:style-name="P37">der Fraktion der PIRATEN</text:p>
      <text:p text:style-name="P38"/>
      <text:p text:style-name="Standard"><text:span text:style-name="T39">zum<text:s/></text:span><text:span text:style-name="T40">Gesetzentwu</text:span><text:span text:style-name="T41">rf der Landesregierung für ein<text:s/></text:span><text:span text:style-name="T42">Hochschulzukunftsgesetz (HZG NRW)</text:span></text:p>
      <text:p text:style-name="Standard"/>
      <text:p text:style-name="P43"/>
      <text:p text:style-name="P44">Der Gesetzentwurf wird wie folgt geändert:</text:p>
      <text:p text:style-name="P45"/>
      <text:list text:style-name="LFO19" text:continue-numbering="true">
        <text:list-item>
          <text:p text:style-name="P46">Artikel 1 wird wie folgt geändert:</text:p>
        </text:list-item>
      </text:list>
      <text:p text:style-name="P47"/>
      <text:list text:style-name="LFO18" text:continue-numbering="true">
        <text:list-item>
          <text:p text:style-name="P48">In der Inhaltsübersicht wird nach der Angabe zu §70 folgende Angabe eingefügt: „§ 70a Open Access“</text:p>
        </text:list-item>
        <text:list-item>
          <text:p text:style-name="P49"><text:span text:style-name="T50">§ 3 wird wie folgt ergänzt:</text:span></text:p>
        </text:list-item>
      </text:list>
      <text:p text:style-name="P51"/>
      <text:p text:style-name="P52">(8) Die Hochschulen fördern durch Wissens-, Gestaltungs- und Technologietransfer</text:p>
      <text:p text:style-name="P53">die<text:s/>Nutzung<text:s/>und<text:s/>Umsetzung<text:s/>der Ergebnisse der Forschung und Entwicklung in die</text:p>
      <text:p text:style-name="P54">Praxis sowie den freien Zugang zu wissenschaftlichen Informationen.</text:p>
      <text:p text:style-name="P55"/>
      <text:list text:style-name="LFO18" text:continue-numbering="true">
        <text:list-item>
          <text:p text:style-name="P56">§ 10 wird wie folgt ergänzt:</text:p>
        </text:list-item>
      </text:list>
      <text:p text:style-name="P57"/>
      <text:p text:style-name="P58"><text:span text:style-name="T59"><text:s/>(6) Die Hochschulmitglieder der Gruppen 1 und 2 nach § 11 Absatz 1 haben das</text:span><text:span text:style-name="T60"><text:s/></text:span><text:span text:style-name="T61">Recht auf Veröffen</text:span><text:span text:style-name="T62">t</text:span><text:span text:style-name="T63">lichung aller ihrer wissenschaftlichen Publikationen in den</text:span><text:span text:style-name="T64"><text:s/></text:span><text:span text:style-name="T65">Repositorien. Für Hochschulmitglieder der Gruppe 4 nach § 11 Abs. 1 gilt dies in</text:span><text:span text:style-name="T66"><text:s/></text:span><text:span text:style-name="T67">der Regel für wissenschaftliche Arbeiten im Rahmen der Pr</text:span><text:span text:style-name="T68">o</text:span><text:span text:style-name="T69">motion,</text:span><text:span text:style-name="T70"><text:s/></text:span><text:span text:style-name="T71">Abschlussarbeiten und größere Seminararbeiten. Das Nähere regelt die</text:span><text:span text:style-name="T72"><text:s/></text:span><text:span text:style-name="T73">Grundordnung.</text:span></text:p>
      <text:p text:style-name="P74"/>
      <text:p text:style-name="P75"><text:span text:style-name="T76">4.)<text:s/></text:span><text:span text:style-name="T77">Ein neuer § 70a wird eingefügt:</text:span></text:p>
      <text:p text:style-name="P78"/>
      <text:p text:style-name="P79">Open Access</text:p>
      <text:p text:style-name="P80"><text:span text:style-name="T81"><text:line-break/>(1) Die Hochschule ernennt eine oder einen Open-Access-Beauftragten. Zur</text:span><text:span text:style-name="T82"><text:s/></text:span><text:span text:style-name="T83">Unterstützung der Hoc</text:span><text:span text:style-name="T84">h</text:span><text:span text:style-name="T85">schule und der oder des Beauftragten in der Open Access</text:span><text:span text:style-name="T86"><text:s/></text:span><text:span text:style-name="T87">Förderung richtet die Hochschule eine<text:s/></text:span><text:span text:style-name="T88">O</text:span><text:span text:style-name="T89">pen-Access-Kommission ein. Das Nähere</text:span><text:span text:style-name="T90"><text:s/></text:span><text:span text:style-name="T91">regelt die Grundordnung.</text:span></text:p>
      <text:p text:style-name="P92">(2) Die Hochschule hält öffentlich frei zugängliche Datenbanken und Plattformen<text:s/>(Repositorien) vor. Darüber hinaus sollen öffentlich zugängliche<text:s/>Open-Access-Zeitschriften vorgehalten werden.</text:p>
      <text:p text:style-name="P93">(3) Die Hochschulen vernetzen ihre Repositorien vollumfänglich<text:s/>(Open-Access-Netzwerk).</text:p>
      <text:p text:style-name="P94">(4) Für die Qualitätssicherung der Publikationen wird ein zweistufiger Prozess mit<text:s/>öffentlichem Peer Review und offener, interaktiver Diskussion etabliert.<text:s/></text:p>
      <text:p text:style-name="P95"><text:span text:style-name="T96">(5) Bei der Mittelvergabe an die Hochschulen und in den Hochschulen sind die</text:span><text:span text:style-name="T97"><text:s/></text:span><text:span text:style-name="T98">oder der Open-Access-Beauftragte, die Repositorien einschließlich der</text:span><text:span text:style-name="T99"><text:s/></text:span><text:span text:style-name="T100">Qualität</text:span><text:span text:style-name="T101">s</text:span><text:span text:style-name="T102">sicherung und das Open-Access-Netzwerk angemessen zu</text:span><text:span text:style-name="T103"><text:s/></text:span><text:span text:style-name="T104">berücksichtigen. Dies gilt insbesondere für die leistungsbezogene Mitte</text:span><text:span text:style-name="T105">l</text:span><text:span text:style-name="T106">vergabe<text:s/></text:span><text:span text:style-name="T107">und die Ausstattung und Entlastung der oder des Open-Access-Beauftragten.</text:span></text:p>
      <text:p text:style-name="P108"/>
      <text:soft-page-break/>
      <text:p text:style-name="Standard"><text:span text:style-name="T109">5.)</text:span><text:span text:style-name="T110"><text:s/>§71a wird neu gefasst:</text:span></text:p>
      <text:p text:style-name="P111"/>
      <text:p text:style-name="P112">Transparenz bei der Forschung mit Mitteln Dritter</text:p>
      <text:p text:style-name="P113"/>
      <text:p text:style-name="P114">(1) Das Präsidium informiert die Öffentlichkeit in geeigneter Weise über Forschungsvorhaben nach § 71 Absatz 1, insbesondere über deren Themen, den Umfang der Mittel Dritter sowie über die Person des jeweiligen Dritten. §§ 8 und 9 des Informationsfreiheitsgesetzes gelten entsprechend.</text:p>
      <text:p text:style-name="P115"><text:span text:style-name="T116">(2) Absatz 1 gilt für Entwicklungsvorhaben und Vorhaben zur Förderung des Wissenstransfers sin</text:span><text:span text:style-name="T117">n</text:span><text:span text:style-name="T118">gemäß.</text:span></text:p>
      <text:p text:style-name="P119"/>
      <text:list text:style-name="LFO19" text:continue-numbering="true">
        <text:list-item>
          <text:p text:style-name="P120">Der Artikel 15 wird gestrichen.</text:p>
        </text:list-item>
      </text:list>
      <text:p text:style-name="P121"/>
      <text:list text:style-name="LFO19" text:continue-numbering="true">
        <text:list-item>
          <text:p text:style-name="P122">Die bisherigen Artikel 16 und 17 werden die Artikel 15 und 16.</text:p>
        </text:list-item>
      </text:list>
      <text:p text:style-name="P123"/>
      <text:p text:style-name="P124"/>
      <text:p text:style-name="P125"/>
      <text:p text:style-name="P126"/>
      <text:p text:style-name="P127">Begründung:</text:p>
      <text:p text:style-name="P128"/>
      <text:p text:style-name="P129">Zu Abschnitt A.</text:p>
      <text:p text:style-name="P130"/>
      <text:p text:style-name="P131">zu Nummer 1<text:s/></text:p>
      <text:p text:style-name="P132"/>
      <text:p text:style-name="P133">Die Änderung ist redaktionell.</text:p>
      <text:p text:style-name="P134"/>
      <text:p text:style-name="P135">Zu Nummer 2</text:p>
      <text:p text:style-name="P136"/>
      <text:p text:style-name="P137"><text:span text:style-name="T138">Ein elem</text:span><text:span text:style-name="T139">en</text:span><text:span text:style-name="T140">tarer Bestandteil des wissenschaftlichen Fortschritts ist die Möglichkeit</text:span><text:span text:style-name="T141">,</text:span><text:span text:style-name="T142"><text:s/>wissenschaftliche Arbeiten rezipieren, kritisieren und weiterentwickeln zu können. Dieses Ziel kann umso mehr verwir</text:span><text:span text:style-name="T143">k</text:span><text:span text:style-name="T144">licht und gefördert werden, desto freier und ungehinderter der Zugang zu wissenschaftlichen Inform</text:span><text:span text:style-name="T145">a</text:span><text:span text:style-name="T146">tionen ist. Die Veröffentlichung im Sinne und Wege des „Open Access“ ist somit im Interesse der Wi</text:span><text:span text:style-name="T147">s</text:span><text:span text:style-name="T148">senschaftler, der Hochschulen und auch des Landes. Insgesamt ist ein deutlicher wissenschaftlicher und folglich ökonomischer Vorteil zu erwarten.</text:span></text:p>
      <text:p text:style-name="P149"/>
      <text:p text:style-name="P150">Zu Nummer 3</text:p>
      <text:p text:style-name="P151"/>
      <text:p text:style-name="P152"><text:span text:style-name="T153">Der neue Absatz 6</text:span><text:span text:style-name="T154"><text:s/>verleiht den definierten Gruppen das Recht auf</text:span><text:span text:style-name="T155"><text:s/></text:span><text:span text:style-name="T156">Publikation in den hochschuleig</text:span><text:span text:style-name="T157">e</text:span><text:span text:style-name="T158">nen Repositorien.</text:span><text:span text:style-name="T159"><text:s/></text:span><text:span text:style-name="T160">Satz 1 bezieht sich hierbei auf die angestellten Wissenschaftlerinnen und</text:span></text:p>
      <text:p text:style-name="P161">Wissenschaftler der Hochschule, denen ein Veröffentlichungsrecht<text:s/>umfassend eingeräumt wird.</text:p>
      <text:p text:style-name="P162">In Satz 2 wird dieses Recht für die Doktorandinnen und Doktoranden sowie<text:s/>die Studentinnen und Studenten einschränkend festgelegt, sofern es sich<text:s/>um bestimmte Arbeiten handelt. Ziel ist hierbei auch deren<text:s/>wissenschaftliche Arbeit frühzeitig zu fördern.</text:p>
      <text:p text:style-name="P163"><text:span text:style-name="T164">Der Verweis auf die näheren Regelungen in der Grundordnung erlaubt es</text:span><text:span text:style-name="T165"><text:s/></text:span><text:span text:style-name="T166">den Hochschulen Rahme</text:span><text:span text:style-name="T167">n</text:span><text:span text:style-name="T168">bedingungen für dieses Recht auszugestalten, z.B.</text:span><text:span text:style-name="T169"><text:s/></text:span><text:span text:style-name="T170">eine Ausweitung auf weitere Arbeiten oder eine Mindestbenotung.</text:span></text:p>
      <text:p text:style-name="P171"/>
      <text:p text:style-name="P172">Zu Nummer 4</text:p>
      <text:p text:style-name="P173"/>
      <text:p text:style-name="P174"><text:span text:style-name="T175">Mit dem neuen Paragraphen wird die Grundlage für die Infrastruktur einer</text:span><text:span text:style-name="T176"><text:s/></text:span><text:span text:style-name="T177">universitätsnahen Umse</text:span><text:span text:style-name="T178">t</text:span><text:span text:style-name="T179">zung von Open Access geschaffen.<text:s/></text:span><text:span text:style-name="T180">Derzeit</text:span><text:span text:style-name="T181"><text:s/>findet</text:span><text:span text:style-name="T182"><text:s/></text:span><text:span text:style-name="T183">die Entwicklung nur sehr langsam und zumeist in loser Kooperation</text:span><text:span text:style-name="T184"><text:s/></text:span><text:span text:style-name="T185">zwischen Bibliotheken und Hochschulen statt. Diese Entwicklung gilt es zu</text:span><text:span text:style-name="T186"><text:s/></text:span><text:span text:style-name="T187">fördern und zugleich in eine für alle praktikable Bahn zu lenken. Im</text:span><text:span text:style-name="T188"><text:s/></text:span><text:span text:style-name="T189">Zentrum steht somit die Bereitstellung der notwendigen Strukturen und</text:span><text:span text:style-name="T190"><text:s/></text:span><text:span text:style-name="T191">zugleich aber auch einer Hilfestellung für alle Hochschulmitglieder, damit</text:span></text:p>
      <text:p text:style-name="P192">die geschaffenen Strukturen auch barrierefrei genutzt werden können.<text:s/></text:p>
      <text:p text:style-name="P193"/>
      <text:p text:style-name="P194"/>
      <text:p text:style-name="P195"/>
      <text:soft-page-break/>
      <text:p text:style-name="P196">Absatz 1:</text:p>
      <text:p text:style-name="P197"/>
      <text:p text:style-name="P198">Satz 1 stellt grundsätzlich klar, dass es eine oder einen<text:s/>Open-Access-Beauftragten gibt. Deren oder dessen Hauptaufgabe wird die<text:s/>Beratung aller an Open Access (Projekten) beteiligten Personen und</text:p>
      <text:p text:style-name="P199"><text:span text:style-name="T200">Institutionen sein. Diese Aufgabe ist aber gerade zu Beginn sehr zeit- und</text:span><text:span text:style-name="T201"><text:s/></text:span><text:span text:style-name="T202">arbeitsintensiv. Deshalb wird der oder dem Beauftragten durch Satz 2 eine</text:span><text:span text:style-name="T203"><text:s/></text:span><text:span text:style-name="T204">Open-Access-Kommission u</text:span><text:span text:style-name="T205">n</text:span><text:span text:style-name="T206">terstützend zur Seite gestellt.</text:span><text:span text:style-name="T207"><text:s/></text:span><text:span text:style-name="T208">Die genaue Ausgestaltung insbesondere von Wahl, Bestellung, Amtszeit,</text:span><text:span text:style-name="T209"><text:s/></text:span><text:span text:style-name="T210">Zusammensetzung und Stellvertretung wird der Selbstverwaltung durch</text:span><text:span text:style-name="T211"><text:s/></text:span><text:span text:style-name="T212">Erlass entsprechender Normen in der Grundor</text:span><text:span text:style-name="T213">d</text:span><text:span text:style-name="T214">nung überlassen.</text:span></text:p>
      <text:p text:style-name="P215"/>
      <text:p text:style-name="P216">Absatz 2:</text:p>
      <text:p text:style-name="P217"/>
      <text:p text:style-name="P218"><text:span text:style-name="T219">In Satz 1 wird mit der Pflicht jeder Hochschule freie zugängliche</text:span><text:span text:style-name="T220"><text:s/></text:span><text:span text:style-name="T221">Datenbanken und Plattformen, sog</text:span><text:span text:style-name="T222">e</text:span><text:span text:style-name="T223">nannte Repositorien, vorzuhalten</text:span><text:span text:style-name="T224">,</text:span><text:span text:style-name="T225"><text:s/></text:span><text:span text:style-name="T226">als<text:s/></text:span><text:span text:style-name="T227">Grundstein für eine funktionsfähige und leistungsstarke Open Access</text:span><text:span text:style-name="T228"><text:s/></text:span><text:span text:style-name="T229">Infrastruktur gelegt. Durch das Vorhalten hochschuleigener Repositorien</text:span><text:span text:style-name="T230"><text:s/></text:span><text:span text:style-name="T231">wird dabei zum einen eine Zersplitterung in eine Vielzahl unübersichtlicher</text:span><text:span text:style-name="T232"><text:s/></text:span><text:span text:style-name="T233">Untereinheiten verhindert, zum anderen gleic</text:span><text:span text:style-name="T234">h</text:span><text:span text:style-name="T235">zeitig eine effiziente</text:span><text:span text:style-name="T236"><text:s/></text:span><text:span text:style-name="T237">Informationsabdeckung gewährleistet.</text:span></text:p>
      <text:p text:style-name="P238"><text:span text:style-name="T239">Die Soll-Vorschrift<text:s/></text:span><text:span text:style-name="T240">f</text:span><text:span text:style-name="T241">ördert das ganzheitliche Konzept des</text:span><text:span text:style-name="T242"><text:s/></text:span><text:span text:style-name="T243">Informationsaustausches. Durch das g</text:span><text:span text:style-name="T244">e</text:span><text:span text:style-name="T245">meinsame Open-Access-Netzwerk</text:span><text:span text:style-name="T246"><text:s/></text:span><text:span text:style-name="T247"><text:s/>muss dennoch nicht jede Hochschule sämtliche</text:span><text:span text:style-name="T248"><text:s/></text:span><text:span text:style-name="T249">OA-Zeitschriften vorhalten, was die Kooperation im Netzwerk stärkt und</text:span><text:span text:style-name="T250"><text:s/></text:span><text:span text:style-name="T251">dennoch eine bestmögliche Wissensvermit</text:span><text:span text:style-name="T252">t</text:span><text:span text:style-name="T253">lung gewährleistet.</text:span></text:p>
      <text:p text:style-name="P254"/>
      <text:p text:style-name="P255">Absatz 3:</text:p>
      <text:p text:style-name="P256"/>
      <text:p text:style-name="P257"><text:span text:style-name="T258">Die Schaffung eines gemeinsamen Open-Access-Netzwerkes der</text:span><text:span text:style-name="T259"><text:s/></text:span><text:span text:style-name="T260">Hochschulen bildet die abschli</text:span><text:span text:style-name="T261">e</text:span><text:span text:style-name="T262">ßende Gewähr, dass keine Zersplitterung in</text:span><text:span text:style-name="T263"><text:s/></text:span><text:span text:style-name="T264">eine Vielzahl von Insel-Lösungen an den Hochschulen entsteht. Erst durch</text:span><text:span text:style-name="T265"><text:s/></text:span><text:span text:style-name="T266">eine verpflichtende Vernetzung aller hochschuleigenen Repositorien wird</text:span></text:p>
      <text:p text:style-name="P267">sichergestellt, dass hiermit eine umfassende Wissensvermittlung und ein<text:s/>Informationsaustausch ohne Barrieren entsteht. Repositorien sollen nicht als<text:s/>Merkmal zur besonderen Profilierung der einzelnen Hochschulen, sondern<text:s/>der Hochschullandschaft insgesamt, genutzt werden.<text:s/>Weiterhin entsteht durch die Vernetzungspflicht ein leichter, notwendiger<text:s/>Druck zur Findung gemeinsamer Standards. Auch diese Standardisierung ist<text:s/>ein Schritt in Richtung eines ganzheitlichen Informationsaustausches in der</text:p>
      <text:p text:style-name="P268"><text:span text:style-name="T269">Wissenschaft.</text:span><text:span text:style-name="T270"><text:s/></text:span><text:span text:style-name="T271">Durch das Merkmal der Vollumfänglichkeit wird gewährleistet, dass von</text:span><text:span text:style-name="T272"><text:s/></text:span><text:span text:style-name="T273">jeder</text:span><text:span text:style-name="T274"><text:s/>Hoc</text:span><text:span text:style-name="T275">h</text:span><text:span text:style-name="T276">schule aus alle Nutzer die</text:span><text:span text:style-name="T277">selben Informationen vorfinden und</text:span><text:span text:style-name="T278"><text:s/></text:span><text:span text:style-name="T279">zugleich keine Barrieren entstehen dü</text:span><text:span text:style-name="T280">r</text:span><text:span text:style-name="T281">fen, die einen Austausch zwischen</text:span><text:span text:style-name="T282"><text:s/></text:span><text:span text:style-name="T283">den Repositorien erschweren könnten.</text:span></text:p>
      <text:p text:style-name="P284"/>
      <text:p text:style-name="P285">Absatz 4:</text:p>
      <text:p text:style-name="P286"/>
      <text:p text:style-name="P287"><text:span text:style-name="T288">Dem, inzwischen zum Glück selten gewordenen Ruf von Open Access</text:span><text:span text:style-name="T289"><text:s/></text:span><text:span text:style-name="T290">publizierter Forschung als „Junk Science“ gilt es von Beginn an entschieden</text:span><text:span text:style-name="T291"><text:s/></text:span><text:span text:style-name="T292">entgegen zu treten. Wie Studien gezeigt haben, spielt für Autoren die in</text:span><text:span text:style-name="T293"><text:s/></text:span><text:span text:style-name="T294">Open Access Publikationen veröffentlichen die Qualität des</text:span><text:span text:style-name="T295"><text:s/>G</text:span><text:span text:style-name="T296">utachterproze</text:span><text:span text:style-name="T297">s</text:span><text:span text:style-name="T298">ses eine maßgebende Rolle. Deshalb gilt es diesen zu</text:span><text:span text:style-name="T299"><text:s/>g</text:span><text:span text:style-name="T300">ewährleisten, ohne die anderen gewichtigen Entscheidungsgründe, wie die</text:span><text:span text:style-name="T301"><text:s/></text:span><text:span text:style-name="T302">Publikationsgeschwindigkeit, dabei zu vernachlässigen oder gar zu</text:span></text:p>
      <text:p text:style-name="P303"><text:span text:style-name="T304">konterkarieren.</text:span><text:span text:style-name="T305"><text:s/></text:span><text:span text:style-name="T306">In der Praxis haben sich in langjährig bestehenden</text:span><text:span text:style-name="T307"><text:s/></text:span><text:span text:style-name="T308">Open-Access-Zeitschriften ve</text:span><text:span text:style-name="T309">r</text:span><text:span text:style-name="T310">schiedene Modelle entwickelt, wobei</text:span><text:span text:style-name="T311"><text:s/></text:span><text:span text:style-name="T312">insbesondere das in Absatz 4 aufgenommene sich als beso</text:span><text:span text:style-name="T313">n</text:span><text:span text:style-name="T314">ders gut</text:span><text:span text:style-name="T315"><text:s/>herausgestellt hat und u.a</text:span><text:span text:style-name="T316">. von eine großen Anzahl von OA-Zeitschriften der</text:span><text:span text:style-name="T317"><text:s/></text:span><text:span text:style-name="T318">European Geosciences Union genutzt wird.</text:span><text:span text:style-name="T319"><text:s/></text:span><text:span text:style-name="T320">Hierbei werden nach einer ersten Durchsicht auf grobe Unzulän</text:span><text:span text:style-name="T321">g</text:span><text:span text:style-name="T322">lichkeiten</text:span><text:span text:style-name="T323"><text:s/></text:span><text:span text:style-name="T324">die Manuskripte auf Online-Diskussionsplattformen veröffentlicht (sog.</text:span><text:span text:style-name="T325"><text:s/></text:span><text:span text:style-name="T326">Discussion Papers</text:span><text:span text:style-name="T327">), was die Publikationsgeschwindigkeit erhält.</text:span><text:span text:style-name="T328"><text:s/></text:span><text:span text:style-name="T329">Anschließend folgt der Vorgang von Revision und Begu</text:span><text:span text:style-name="T330">t</text:span><text:span text:style-name="T331">achtung durch</text:span><text:span text:style-name="T332"><text:s/></text:span><text:span text:style-name="T333">Fachgutachter, aber auch alle interessierten Leser, bis</text:span><text:span text:style-name="T334"><text:s/></text:span><text:span text:style-name="T335">hin zur</text:span><text:span text:style-name="T336"><text:s/></text:span><text:span text:style-name="T337">Veröffentlichung der<text:s/></text:span><text:span text:style-name="T338">Final Papers</text:span><text:span text:style-name="T339">. Durch die öffentliche Dokumentation und</text:span><text:span text:style-name="T340"><text:s/></text:span><text:span text:style-name="T341">der individuellen Ziti</text:span><text:span text:style-name="T342">e</text:span><text:span text:style-name="T343">rfähigkeit jedes Komme</text:span><text:span text:style-name="T344">n</text:span><text:span text:style-name="T345">tars und jeder Autorenantwort,</text:span><text:span text:style-name="T346"><text:s/></text:span><text:span text:style-name="T347">unabhängig von einer Veröffentlichung als<text:s/></text:span><text:span text:style-name="T348">Final Paper</text:span><text:span text:style-name="T349">, wird der</text:span></text:p>
      <text:p text:style-name="P350"><text:span text:style-name="T351">wissenschaftliche Diskurs dauerhaft und in erheblichem Maße gefördert.</text:span><text:span text:style-name="T352"><text:s/></text:span><text:span text:style-name="T353">Die Ausgestaltung dieses Prozesses im Detail, gerade auch bei</text:span><text:span text:style-name="T354"><text:s/></text:span><text:span text:style-name="T355">Möglichkeiten der Zusammenarbeit, wird dabei den Hochsch</text:span><text:span text:style-name="T356">u</text:span><text:span text:style-name="T357">len</text:span><text:span text:style-name="T358"><text:s/></text:span><text:span text:style-name="T359">überlassen.</text:span></text:p>
      <text:p text:style-name="P360"/>
      <text:p text:style-name="P361"/>
      <text:p text:style-name="P362"/>
      <text:soft-page-break/>
      <text:p text:style-name="P363">Absatz 5:</text:p>
      <text:p text:style-name="P364"/>
      <text:p text:style-name="P365"><text:span text:style-name="T366">Die Mittelvergabe an und in den Hochschulen hat die Anforderungen an den</text:span><text:span text:style-name="T367"><text:s/></text:span><text:span text:style-name="T368">Aufbau und den Betrieb einer umfassenden Open Access Infrastruktur</text:span><text:span text:style-name="T369"><text:s/></text:span><text:span text:style-name="T370">angemessen Rechnung zu tragen.</text:span></text:p>
      <text:p text:style-name="P371"/>
      <text:p text:style-name="P372"/>
      <text:p text:style-name="P373">Zu Nummer 5</text:p>
      <text:p text:style-name="P374"/>
      <text:p text:style-name="P375"><text:span text:style-name="T376">Die Änderung<text:s/></text:span><text:span text:style-name="T377">kurz vor Fertigstellung des</text:span><text:span text:style-name="T378"><text:s/>Regierungsentwurf</text:span><text:span text:style-name="T379">es</text:span><text:span text:style-name="T380"><text:s/>ist dem massiven Druck von Wir</text:span><text:span text:style-name="T381">t</text:span><text:span text:style-name="T382">schaftslobbisten geschuldet und zu keinem Zeitpunkt gerechtfertigt. Deshalb wir</text:span><text:span text:style-name="T383">d</text:span><text:span text:style-name="T384"><text:s/>der alte Text wieder in<text:s/></text:span><text:span text:style-name="T385">das</text:span><text:span text:style-name="T386"><text:s/>Gesetz aufgenommen.</text:span><text:span text:style-name="T387"><text:s/>Der Gesetzgeber hat als Anwalt des Steuerzahlers dafür Sorge zu tr</text:span><text:span text:style-name="T388">a</text:span><text:span text:style-name="T389">gen, dass die Nutzung von öffentlicher Infrastruktur<text:s/></text:span><text:span text:style-name="T390">für Drittmittelprojekte<text:s/></text:span><text:span text:style-name="T391">transparent und nachvol</text:span><text:span text:style-name="T392">l</text:span><text:span text:style-name="T393">ziehbar und<text:s/></text:span><text:span text:style-name="T394">unter<text:s/></text:span><text:span text:style-name="T395">Wahrung der Rechte Dritte erfolgt.</text:span></text:p>
      <text:p text:style-name="P396"/>
      <text:p text:style-name="P397"/>
      <text:p text:style-name="P398">Zu Abschnitt B.</text:p>
      <text:p text:style-name="P399"/>
      <text:p text:style-name="P400"><text:span text:style-name="T401">Die Studentische Selbstverwaltung wird durch die zwingende Beschäftigung<text:s/></text:span><text:span text:style-name="T402">von Fachpersonal deu</text:span><text:span text:style-name="T403">t</text:span><text:span text:style-name="T404">lich erschwert und eingeschränkt. D</text:span><text:span text:style-name="T405">ies ist nicht zielführend und deswegen wird der Artikel ersatzlos gestrichen.</text:span></text:p>
      <text:p text:style-name="P406"/>
      <text:p text:style-name="P407">Zu Abschnitt C.</text:p>
      <text:p text:style-name="P408"/>
      <text:p text:style-name="P409">Die Änderung ist redaktionell.</text:p>
      <text:p text:style-name="P410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ejaVuSans-Bold" svg:font-family="DejaVuSans-Bold" style:font-family-generic="system" svg:panose-1="0 0 0 0 0 0 0 0 0 0"/>
    <style:font-face style:name="DejaVuSans" svg:font-family="DejaVuSans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style:font-name="Arial" style:font-name-asian="Times New Roman" style:font-name-complex="Times New Roman" fo:font-size="11pt" style:font-size-asian="11pt" style:language-asian="de" style:country-asian="DE" fo:hyphenate="true"/>
    </style:style>
    <style:style style:name="Absatz-Standardschriftart" style:display-name="Absatz-Standardschriftart" style:family="text"/>
    <style:style style:name="Untertitel" style:display-name="Untertitel" style:family="paragraph" style:parent-style-name="Standard" style:next-style-name="Standard">
      <style:text-properties style:font-name="Arial" style:font-name-asian="Times New Roman" style:font-name-complex="Times New Roman" fo:font-style="italic" style:font-style-asian="italic" style:font-style-complex="italic" fo:color="#4F81BD" fo:letter-spacing="0.0104in" fo:font-size="12pt" style:font-size-asian="12pt" style:language-asian="en" style:country-asian="US" fo:hyphenate="true"/>
    </style:style>
    <style:style style:name="UntertitelZchn" style:display-name="Untertitel Zchn" style:family="text" style:parent-style-name="Absatz-Standardschriftart">
      <style:text-properties style:font-name="Arial" style:font-name-asian="Times New Roman" style:font-name-complex="Times New Roman" fo:font-style="italic" style:font-style-asian="italic" style:font-style-complex="italic" fo:color="#4F81BD" fo:letter-spacing="0.0104in"/>
    </style:style>
    <style:style style:name="Titel" style:display-name="Titel" style:family="paragraph" style:parent-style-name="Standard" style:next-style-name="Standard">
      <style:paragraph-properties fo:margin-bottom="0.2083in"/>
      <style:text-properties style:font-name="Arial" style:font-name-asian="Times New Roman" style:font-name-complex="Times New Roman" fo:color="#17365D" fo:letter-spacing="0.0034in" style:letter-kerning="true" fo:font-size="26pt" style:font-size-asian="26pt" style:font-size-complex="26pt" style:language-asian="en" style:country-asian="US" fo:hyphenate="true"/>
    </style:style>
    <style:style style:name="TitelZchn" style:display-name="Titel Zchn" style:family="text" style:parent-style-name="Absatz-Standardschriftart">
      <style:text-properties style:font-name="Arial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Arial" style:font-name-complex="Times New Roman" fo:font-size="12pt" style:font-size-asian="12pt" style:language-asian="en" style:country-asian="US" fo:hyphenate="tru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Arial" style:font-name-complex="Times New Roman" fo:font-size="12pt" style:font-size-asian="12pt" style:language-asian="en" style:country-asian="US" fo:hyphenate="true"/>
    </style:style>
    <style:style style:name="FußzeileZchn" style:display-name="Fußzeile Zchn" style:family="text" style:parent-style-name="Absatz-Standardschriftart"/>
    <style:style style:name="Sprechblasentext" style:display-name="Sprechblasentext" style:family="paragraph" style:parent-style-name="Standard">
      <style:text-properties style:font-name="Tahoma" style:font-name-asian="Arial" style:font-name-complex="Tahoma" fo:font-size="8pt" style:font-size-asian="8pt" style:font-size-complex="8pt" style:language-asian="en" style:country-asian="US" fo:hyphenate="tru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style:font-name="Arial" style:font-name-asian="Arial" style:font-name-complex="Times New Roman" fo:font-size="12pt" style:font-size-asian="12pt" style:language-asian="en" style:country-asian="US" fo:hyphenate="true"/>
    </style:style>
    <style:style style:name="HTMLAkronym" style:display-name="HTML Akronym" style:family="text" style:parent-style-name="Absatz-Standardschriftart"/>
    <style:style style:name="Default" style:display-name="Default" style:family="paragraph">
      <style:paragraph-properties style:text-autospace="none"/>
      <style:text-properties style:font-name="Arial" style:font-name-complex="Arial" fo:color="#000000" fo:hyphenate="true"/>
    </style:style>
    <style:style style:name="StandardWeb" style:display-name="Standard (Web)" style:family="paragraph" style:parent-style-name="Standard">
      <style:paragraph-properties fo:margin-top="0.0694in" fo:margin-bottom="0.0694in"/>
      <style:text-properties style:font-name="Times New Roman" fo:font-size="12pt" style:font-size-asian="12pt" fo:hyphenate="true"/>
    </style:style>
    <style:style style:name="Fett" style:display-name="Fett" style:family="text" style:parent-style-name="Absatz-Standardschriftar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11LVL1" style:family="text">
      <style:text-properties style:font-name="Arial" style:font-name-asian="Times New Roman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8">
      <text:list-level-style-number text:level="1" text:style-name="WW_CharLFO18LVL1" style:num-suffix=".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6895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Kopfzeile" style:family="paragraph">
      <style:paragraph-properties fo:margin-top="0.1111in"/>
      <style:text-properties fo:font-weight="bold" style:font-weight-asian="bold" fo:font-size="9pt" style:font-size-asian="9pt"/>
    </style:style>
    <style:style style:name="P3" style:parent-style-name="Kopfzeile" style:family="paragraph">
      <style:paragraph-properties fo:margin-top="0.0833in"/>
      <style:text-properties fo:font-weight="bold" style:font-weight-asian="bold" fo:font-size="9pt" style:font-size-asian="9pt"/>
    </style:style>
    <style:style style:name="T4" style:parent-style-name="Absatz-Standardschriftart" style:family="text">
      <style:text-properties fo:font-weight="bold" style:font-weight-asian="bold" fo:font-size="9pt" style:font-size-asian="9pt" style:language-asian="de" style:country-asian="DE"/>
    </style:style>
    <style:style style:name="P5" style:parent-style-name="Kopfzeile" style:family="paragraph">
      <style:paragraph-properties fo:margin-top="0.1111in"/>
      <style:text-properties fo:font-weight="bold" style:font-weight-asian="bold" fo:font-size="9pt" style:font-size-asian="9pt"/>
    </style:style>
    <style:style style:name="P6" style:parent-style-name="Kopfzeile" style:family="paragraph">
      <style:paragraph-properties fo:margin-top="0.0833in"/>
      <style:text-properties fo:font-weight="bold" style:font-weight-asian="bold" fo:font-size="9pt" style:font-size-asian="9pt"/>
    </style:style>
    <style:style style:name="T7" style:parent-style-name="Absatz-Standardschriftart" style:family="text">
      <style:text-properties fo:font-weight="bold" style:font-weight-asian="bold" fo:font-size="9pt" style:font-size-asian="9pt" style:language-asian="de" style:country-asian="DE"/>
    </style:style>
    <style:style style:name="P8" style:parent-style-name="Fußzeile" style:family="paragraph">
      <style:paragraph-properties fo:text-align="end" fo:margin-top="0.1666in" fo:margin-bottom="0.1666in"/>
    </style:style>
    <style:style style:name="T9" style:parent-style-name="Absatz-Standardschriftart" style:family="text">
      <style:text-properties fo:font-size="11pt" style:font-size-asian="11pt" style:font-size-complex="11pt"/>
    </style:style>
    <style:style style:name="P10" style:parent-style-name="Fußzeile" style:family="paragraph">
      <style:paragraph-properties fo:margin-top="0.1666in" fo:margin-bottom="0.1666in"/>
      <style:text-properties fo:font-size="11pt" style:font-size-asian="11pt" style:font-size-complex="11pt"/>
    </style:style>
    <style:style style:name="TableColumn12" style:family="table-column">
      <style:table-column-properties style:column-width="3.1979in"/>
    </style:style>
    <style:style style:name="TableColumn13" style:family="table-column">
      <style:table-column-properties style:column-width="3.3743in"/>
    </style:style>
    <style:style style:name="Table11" style:family="table">
      <style:table-properties style:width="6.5722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Standard" style:family="paragraph">
      <style:paragraph-properties fo:margin-top="0.1388in"/>
    </style:style>
    <style:style style:name="T17" style:parent-style-name="Absatz-Standardschriftart" style:family="text">
      <style:text-properties style:font-name="Arial" style:font-name-complex="Arial" fo:font-weight="bold" style:font-weight-asian="bold" fo:font-size="12pt" style:font-size-asian="12pt"/>
    </style:style>
    <style:style style:name="T18" style:parent-style-name="Absatz-Standardschriftart" style:family="text">
      <style:text-properties style:font-name="Arial" style:font-name-complex="Arial" fo:font-size="12pt" style:font-size-asian="12pt"/>
    </style:style>
    <style:style style:name="P19" style:parent-style-name="Standard" style:family="paragraph">
      <style:paragraph-properties fo:margin-top="0.125in"/>
      <style:text-properties style:font-name="Arial" style:font-name-complex="Arial" style:font-size-complex="10pt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Standard" style:family="paragraph">
      <style:paragraph-properties fo:text-align="end" fo:margin-right="-0.075in"/>
      <style:text-properties style:font-name="Arial" style:font-name-complex="Arial" fo:font-size="12pt" style:font-size-asian="12pt"/>
    </style:style>
    <style:style style:name="TableRow22" style:family="table-row">
      <style:table-row-properties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Standard" style:family="paragraph">
      <style:text-properties style:font-name="Arial" style:font-name-complex="Arial" style:font-size-complex="10pt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Standard" style:family="paragraph">
      <style:paragraph-properties fo:text-align="end"/>
      <style:text-properties style:font-name="Arial" style:font-name-complex="Arial" fo:font-size="12pt" style:font-size-asian="12pt" style:font-size-complex="10pt"/>
    </style:style>
    <style:style style:name="P27" style:parent-style-name="Fußzeile" style:family="paragraph">
      <style:paragraph-properties fo:margin-top="0.1666in" fo:margin-bottom="0.9166in"/>
    </style:style>
    <style:style style:name="T28" style:parent-style-name="Absatz-Standardschriftart" style:family="text">
      <style:text-properties style:language-asian="de" style:country-asian="DE"/>
    </style:style>
    <style:style style:name="P29" style:parent-style-name="Standard" style:family="paragraph">
      <style:paragraph-properties style:text-autospace="none" fo:text-align="justify" fo:margin-top="0.0277in"/>
    </style:style>
    <style:style style:name="T30" style:parent-style-name="Absatz-Standardschriftart" style:family="text">
      <style:text-properties style:font-name-complex="Arial" fo:font-size="8pt" style:font-size-asian="8pt" style:font-size-complex="8pt"/>
    </style:style>
    <style:style style:name="T31" style:parent-style-name="Absatz-Standardschriftart" style:family="text">
      <style:text-properties style:font-name-complex="Arial" fo:font-size="8pt" style:font-size-asian="8pt" style:font-size-complex="8pt"/>
    </style:style>
    <style:style style:name="T32" style:parent-style-name="Absatz-Standardschriftart" style:family="text">
      <style:text-properties style:font-name-complex="Arial" fo:font-size="8pt" style:font-size-asian="8pt" style:font-size-complex="8pt"/>
    </style:style>
    <style:style style:name="T33" style:parent-style-name="Absatz-Standardschriftart" style:family="text">
      <style:text-properties style:font-name-complex="Arial" fo:font-size="8pt" style:font-size-asian="8pt" style:font-size-complex="8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fo:wrap-option="wrap" fo:padding-top="0.02362in" fo:padding-bottom="0.02362in" fo:padding-left="0.03937in" fo:padding-right="0.03937in" draw:textarea-vertical-align="middle" draw:textarea-horizontal-align="left" style:wrap="parallel" style:wrap-contour="false" draw:fill="solid" draw:fill-color="#ffffff" draw:opacity="100%" draw:stroke="solid" svg:stroke-width="0.04167in" svg:stroke-color="#000000" svg:stroke-opacity="100%" draw:stroke-linejoin="miter" style:horizontal-rel="page-content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LANDTAG NORDRHEIN-WESTFALEN - 16. Wahlperiode<text:tab/>Drucksache 16/drnr</text:p>
        <text:p text:style-name="P3"/>
        <text:p text:style-name="Kopfzeile"><text:span text:style-name="T4"><draw:connector draw:type="line" svg:x1="0.99236in" svg:y1="0.99236in" svg:x2="7.29167in" svg:y2="0.99236in" draw:z-index="251665408" draw:id="id0" draw:style-name="a0" draw:name="Line 5" text:anchor-type="paragraph"><svg:title/><svg:desc/></draw:connector></text:span></text:p>
      </style:header>
      <style:header-left>
        <text:p text:style-name="P5">LANDTAG NORDRHEIN-WESTFALEN - 16. Wahlperiode<text:tab/>Drucksache 16/drnr</text:p>
        <text:p text:style-name="P6"/>
        <text:p text:style-name="Kopfzeile"><text:span text:style-name="T7"><draw:connector draw:type="line" svg:x1="0.99236in" svg:y1="0.99236in" svg:x2="7.29167in" svg:y2="0.99236in" draw:z-index="251663360" draw:id="id1" draw:style-name="a1" draw:name="Line 5" text:anchor-type="paragraph"><svg:title/><svg:desc/></draw:connector></text:span></text:p>
      </style:header-left>
      <style:footer>
        <text:p text:style-name="P8"><text:span text:style-name="T9"><text:page-number text:fixed="false">3</text:page-number></text:span></text:p>
      </style:footer>
      <style:footer-left>
        <text:p text:style-name="P10"/>
      </style:footer-left>
    </style:master-page>
    <style:master-page style:next-style-name="MP0" style:name="MPF0" style:page-layout-name="PL0">
      <style:header>
        <table:table table:style-name="Table11">
          <table:table-columns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><text:span text:style-name="T17">LANDTAG NORDRHEIN-WESTFALEN</text:span><text:span text:style-name="T18"><text:line-break/>16. Wahlperiode</text:span></text:p>
              <text:p text:style-name="P19"/>
            </table:table-cell>
            <table:table-cell table:style-name="TableCell20">
              <text:p text:style-name="P21"/>
            </table:table-cell>
          </table:table-row>
          <table:table-row table:style-name="TableRow22">
            <table:table-cell table:style-name="TableCell23">
              <text:p text:style-name="P24"/>
            </table:table-cell>
            <table:table-cell table:style-name="TableCell25">
              <text:p text:style-name="P26">01.09.2014</text:p>
            </table:table-cell>
          </table:table-row>
        </table:table>
        <text:p text:style-name="Kopfzeile"/>
      </style:header>
      <style:footer>
        <text:p text:style-name="P27">Datum des Originals: <text:s/>2014/Ausgegeben:<text:s/><text:span text:style-name="T28"><draw:custom-shape svg:x="0.00278in" svg:y="8.50139in" svg:width="5.87361in" svg:height="0.62778in" draw:z-index="251667456" draw:id="id2" draw:style-name="a2" draw:name="Rechteck 396" text:anchor-type="paragraph"><svg:title/><svg:desc/><text:p text:style-name="P29"><text:span text:style-name="T30">Die Veröffentlichungen des Landtags Nordrhein-Westfalen sind einzeln gegen eine Schutzgebühr beim Archiv des<text:s/></text:span><text:span text:style-name="T31"><text:line-break/>Landtags Nordrhein-Westfalen, 40002 Düsseldorf, Postfach 10 11 43, Telefon (0211) 884 - 2439, zu beziehen. Der<text:s/></text:span><text:span text:style-name="T32"><text:line-break/>kostenfreie Abruf ist auch möglich über das Internet-Angebot des Landtags Nordrhein-Westfalen unter<text:s/></text:span><text:span text:style-name="T33"><text:line-break/>www.landtag.nrw.de</text:span></text:p><draw:enhanced-geometry draw:type="non-primitive" svg:viewBox="0 0 21600 21600" draw:enhanced-path="M 0 0 L 21600 0 21600 21600 0 21600 Z N" draw:mirror-horizontal="true"/></draw:custom-shape></text:span><text:s/>201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ntrag</dc:title>
    <meta:initial-creator>Höhn, Doris</meta:initial-creator>
    <dc:creator>Schneider, Ingo (PIRATEN)</dc:creator>
    <meta:creation-date>2014-08-29T13:14:00Z</meta:creation-date>
    <dc:date>2014-08-29T13:14:00Z</dc:date>
    <meta:print-date>2013-01-22T10:36:00Z</meta:print-date>
    <meta:template xlink:href="Antrag.dotm" xlink:type="simple"/>
    <meta:editing-cycles>2</meta:editing-cycles>
    <meta:editing-duration>PT0S</meta:editing-duration>
    <meta:document-statistic meta:page-count="4" meta:paragraph-count="19" meta:word-count="1307" meta:character-count="9524" meta:row-count="68" meta:non-whitespace-character-count="8236"/>
  </office:meta>
</office:document-meta>
</file>